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margin-left="1in" fo:margin-right="0in" fo:text-indent="0.5in" style:auto-text-indent="false" style:page-number="auto"/>
    </style:style>
    <style:style style:name="P2" style:family="paragraph" style:parent-style-name="Standard">
      <style:paragraph-properties fo:margin-left="1.5in" fo:margin-right="0in" fo:text-indent="0.5in" style:auto-text-indent="false"/>
    </style:style>
    <style:style style:name="P3" style:family="paragraph" style:parent-style-name="Standard">
      <style:paragraph-properties fo:margin-left="1.5in" fo:margin-right="0in" fo:text-indent="0.5in" style:auto-text-indent="false"/>
      <style:text-properties fo:font-size="16pt" style:font-size-asian="16pt" style:font-size-complex="16pt"/>
    </style:style>
    <style:style style:name="P4" style:family="paragraph" style:parent-style-name="Standard">
      <style:paragraph-properties fo:margin-left="0.5in" fo:margin-right="0in" fo:text-indent="0.5in" style:auto-text-indent="false"/>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style:text-position="super 58%" fo:font-size="14pt" style:font-size-asian="14pt" style:font-size-complex="14pt"/>
    </style:style>
    <style:style style:name="T4" style:family="text">
      <style:text-properties style:text-position="super 58%"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istory of the Denham Indiana Post Office</text:span></text:p>
      <text:p text:style-name="P2"><text:span text:style-name="T1">By Scott C. Stump 4/22/14</text:span></text:p>
      <text:p text:style-name="P3"/>
      <text:p text:style-name="P3"/>
      <text:p text:style-name="Standard"><text:span text:style-name="T1"><text:s/></text:span><text:span text:style-name="T2">The small Northern Indiana town of Denham was established much like many other towns that dot the rural landscape of America’s heartland. In 1860 the railroad came through the area and the town of “Gundrum” was founded in Pulaski County Indiana and named in honor of the area’s first merchant Mr.</text:span><text:span text:style-name="T1"> </text:span><text:span text:style-name="T2">Paul Gundrum. In 1868 the post office was established making Gundrum and “official” incorporated town. Later on sometime in the 1880’s the town of Gundrum’s name was officially changed by officials of the Pennsylvania Railroad. The town was renamed “Denham” which was the name of the railroad employee in charge of the area.</text:span></text:p>
      <text:p text:style-name="Standard"><text:span text:style-name="T2">Orvel “Mike” Podell assumed the role of acting Postmaster in Denham in the Fall of 1933. The Post Office at that time was located some 200 yards East at one of the several general stores located in Denham. Mike along with his wife Nellie “James” Podell had the Post Office officially moved to the</text:span><text:span text:style-name="T1"> </text:span><text:span text:style-name="T2">site of their own store where an addition was added to the side of the existing store. Mr. Podell was officially appointed Postmaster of Denham, Indiana on August 3</text:span><text:span text:style-name="T3">rd</text:span><text:span text:style-name="T2"> of 1934. His wife Nellie was his assistant. Mike and Nellie continued to run their store and provide mail service to the Denham Community for the next 35 years. In 1968 they sold their store while at the same time building a new Post Office in commemoration of the 100</text:span><text:span text:style-name="T3">th</text:span><text:span text:style-name="T2"> Anniversary of mail service in Denham. The new Post Office was state of the art for a 4</text:span><text:span text:style-name="T3">th</text:span><text:span text:style-name="T2"> Class Post Office at the time. Due to the new accommodations and equipment provided for the new structure, the old Post Office Boxes contained in this collection were no longer needed and were retired out of service. Mr.Podell continued serving as Postmaster for the next five years</text:span><text:span text:style-name="T1"> </text:span><text:span text:style-name="T2">retiring on June 30th</text:span><text:span text:style-name="T4">th</text:span><text:span text:style-name="T1"> 1973.</text:span><text:span text:style-name="T2">The Post Office remained open for business for the next 20 years closing in 1993 at a time when many of the smaller fourth-class offices succumbed to federal budgetary cuts.</text:span></text:p>
      <text:p text:style-name="Standard"><text:span text:style-name="T2">At the height of service the Denham Post Office served over 60 patrons who were always greeted with friendly professional service. Although there were postal boxes that patrons could open with their own keys, my grandfather would always hand customers their mail rather than having them dig into their boxes. Back in 1933 when Mike and Nellie first took over, mail was picked-up and delivered four times a day by “Train”. The train service eventually evolved into twice a day morning and afternoon truck service. Raising or taking down the flag, cancelling letters with the hand stamp, or collecting letters from the heavy cast iron mail box </text:span><text:soft-page-break/><text:span text:style-name="T2">out front of the Post Office became the dream job for a 7 year old boy like myself. My two younger brothers and I would always squabble over having the honor to perform these esteemed tasks or claim one of the outdated “Wanted Posters” located on the wall in the lobby area. </text:span></text:p>
      <text:p text:style-name="Standard"><text:span text:style-name="T2">The Denham Post Office was always a gathering place and so much more than just a building you came to in order to pick up your mail. It was THE place to be, especially first thing in the morning. You never knew who you might run into at the Post Office!! Patrons would share fresh produce or the latest news with each other. Nobody, even if they were on their way to work, seemed to be in a hurry. Unfortunately as with many other small towns across the country, when the Post Office closed in Denham much of the town died. Although the building is still standing things will never be the same. The focal point in so many communities has always been the local Post Office and as they continue to be shuddered, many small towns will continue to lose their soul and their unique identities. Thank You to The Smithsonian Postal Museum and staff for preserving these precious memories from the fabric of our past and passing along this important history to new and future generations of Americans. <text:s text:c="2"/></text:span><text:span text:style-name="T1"><text:s text:c="11"/></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ott</meta:initial-creator>
    <dc:creator>Scott</dc:creator>
    <meta:editing-cycles>1</meta:editing-cycles>
    <meta:print-date>2014-04-22T19:09:00</meta:print-date>
    <meta:creation-date>2014-04-22T18:07:00</meta:creation-date>
    <dc:date>2014-04-22T19:27:00</dc:date>
    <meta:editing-duration>PT1M20S</meta:editing-duration>
    <meta:generator>OpenOffice.org/3.3$Unix OpenOffice.org_project/330m20$Build-9567</meta:generator>
    <meta:document-statistic meta:table-count="0" meta:image-count="0" meta:object-count="0" meta:page-count="2" meta:paragraph-count="6" meta:word-count="694" meta:character-count="392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