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  <style:text-properties fo:font-style="italic" style:font-style-asian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mbr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TATE OF INDIANA<text:tab/>)<text:tab/><text:tab/><text:tab/>STARKE CIRCUIT COURT</text:span></text:p>
      <text:p text:style-name="Standard"><text:span text:style-name="T1"><text:tab/><text:tab/><text:tab/><text:tab/>)<text:tab/>SS:</text:span></text:p>
      <text:p text:style-name="Standard"><text:span text:style-name="T1">COUNTY OF STARKE<text:tab/>)<text:tab/><text:tab/><text:tab/>KNOX, INDIANA</text:span></text:p>
      <text:p text:style-name="Standard"><text:span text:style-name="T1"><text:tab/><text:tab/><text:tab/><text:tab/></text:span></text:p>
      <text:p text:style-name="Standard"><text:span text:style-name="T1">STATE OF INDIANA,<text:tab/><text:tab/>)</text:span></text:p>
      <text:p text:style-name="Standard"><text:span text:style-name="T1"><text:tab/><text:tab/>Plaintiff,<text:tab/><text:tab/>)</text:span></text:p>
      <text:p text:style-name="Standard"><text:span text:style-name="T1"><text:tab/><text:tab/><text:tab/><text:tab/><text:tab/>)</text:span></text:p>
      <text:p text:style-name="Standard"><text:span text:style-name="T1">v.<text:tab/><text:tab/><text:tab/><text:tab/><text:tab/>)<text:tab/>CAUSE NO.: <text:s/>75C01-1305-FD-000099<text:tab/><text:tab/><text:tab/><text:tab/><text:tab/><text:tab/>)</text:span></text:p>
      <text:p text:style-name="Standard"><text:span text:style-name="T1">GREGORY R. WIREMAN,<text:tab/><text:tab/>)</text:span></text:p>
      <text:p text:style-name="Standard"><text:span text:style-name="T1"><text:tab/><text:tab/>Defendant.<text:tab/><text:tab/>)</text:span></text:p>
      <text:p text:style-name="P1"/>
      <text:p text:style-name="P1"><text:span text:style-name="T2">MOTION TO DISMISS PURSUANT TO IND. CODE 35-34-1-4</text:span></text:p>
      <text:p text:style-name="P2"/>
      <text:p text:style-name="P4"><text:tab/>Comes now Defendant, Gregory R. Wireman, by counsel, David R. Phillips and respectfully requests that this court dismiss the criminal charges pending in this cause pursuant to I.C. <text:span text:style-name="T3">§</text:span> 35-34-1-4 because the charging information alleges that Mr. Wireman falsely represented that he was a law enforcement officer when he was in fact a “law enforcement officer” as that term is defined by statute. <text:s/>Defendant contemporaneously submits a Memorandum of Law as required by Indiana Criminal Rule 3. Respectfully Submitted,</text:p>
      <text:p text:style-name="P4"><text:tab/><text:tab/><text:tab/><text:tab/><text:tab/><text:tab/><text:tab/></text:p>
      <text:p text:style-name="P4"/>
      <text:p text:style-name="P3"><text:tab/><text:tab/><text:tab/><text:tab/><text:tab/><text:tab/><text:tab/>______________________________</text:p>
      <text:p text:style-name="P3"><text:tab/><text:tab/><text:tab/><text:tab/><text:tab/><text:tab/><text:tab/>David R. Phillips, Of Counsel <text:tab/></text:p>
      <text:p text:style-name="P3"><text:tab/><text:tab/><text:tab/><text:tab/><text:tab/><text:tab/><text:tab/>Atty. No.: (14048-49)</text:p>
      <text:p text:style-name="P3"><text:tab/><text:tab/><text:tab/><text:tab/><text:tab/><text:tab/><text:tab/>DAVID E. BAUM LAW OFFICE, P.C.</text:p>
      <text:p text:style-name="P3"><text:tab/><text:tab/><text:tab/><text:tab/><text:tab/><text:tab/><text:tab/>324 South Calumet Road</text:p>
      <text:p text:style-name="P3"><text:tab/><text:tab/><text:tab/><text:tab/><text:tab/><text:tab/><text:tab/>Chesterton, IN 46304</text:p>
      <text:p text:style-name="P3"><text:tab/><text:tab/><text:tab/><text:tab/><text:tab/><text:tab/><text:tab/>Phone (219) 728-6621</text:p>
      <text:p text:style-name="P3"><text:tab/><text:tab/><text:tab/><text:tab/><text:tab/><text:tab/><text:tab/>Fax (800) 927-1345</text:p>
      <text:p text:style-name="P3"><text:tab/><text:tab/><text:tab/><text:tab/><text:tab/><text:tab/><text:tab/><text:bookmark text:name="_GoBack"/>Attorney for the Defendant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Phillips</meta:initial-creator>
    <dc:creator>David Phillips</dc:creator>
    <meta:editing-cycles>2</meta:editing-cycles>
    <meta:creation-date>2013-07-23T21:45:00</meta:creation-date>
    <dc:date>2013-07-23T21:45:00</dc:date>
    <meta:editing-duration>PT2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154" meta:character-count="1065"/>
    <meta:user-defined meta:name="AppVersion">14.0000</meta:user-defined>
    <meta:user-defined meta:name="Company">David Baum Law Office P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